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30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paragraph-properties fo:text-align="end"/>
    </style:style>
    <style:style style:name="P3" style:parent-style-name="Default" style:family="paragraph">
      <style:paragraph-properties fo:text-align="end"/>
    </style:style>
    <style:style style:name="P4" style:parent-style-name="Default" style:family="paragraph">
      <style:paragraph-properties fo:text-align="end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P9" style:parent-style-name="Default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6" style:parent-style-name="Default" style:list-style-name="LFO1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17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  <style:text-properties fo:font-size="14pt" style:font-size-asian="14pt" style:font-size-complex="14pt"/>
    </style:style>
    <style:style style:name="P18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  <style:text-properties fo:font-size="14pt" style:font-size-asian="14pt" style:font-size-complex="14pt"/>
    </style:style>
    <style:style style:name="P19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  <style:text-properties fo:font-size="14pt" style:font-size-asian="14pt" style:font-size-complex="14pt"/>
    </style:style>
    <style:style style:name="P20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  <style:text-properties fo:font-size="14pt" style:font-size-asian="14pt" style:font-size-complex="14pt"/>
    </style:style>
    <style:style style:name="P35" style:parent-style-name="Default" style:family="paragraph">
      <style:paragraph-properties fo:text-align="justify" fo:margin-bottom="0.0381in"/>
      <style:text-properties fo:font-size="14pt" style:font-size-asian="14pt" style:font-size-complex="14pt"/>
    </style:style>
    <style:style style:name="P36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Default" style:list-style-name="LFO1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  <style:text-properties fo:font-size="14pt" style:font-size-asian="14pt" style:font-size-complex="14pt"/>
    </style:style>
    <style:style style:name="P48" style:parent-style-name="Default" style:list-style-name="LFO1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49" style:parent-style-name="Default" style:list-style-name="LFO1" style:family="paragraph">
      <style:paragraph-properties fo:text-align="justify" fo:margin-left="0in" fo:text-indent="0in">
        <style:tab-stops/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9" style:parent-style-name="Default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Default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Default" style:family="paragraph">
      <style:paragraph-properties fo:text-align="justify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Default" style:family="paragraph">
      <style:paragraph-properties fo:text-align="justify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Default" style:family="paragraph">
      <style:paragraph-properties fo:text-align="justify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Default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93" style:parent-style-name="Default" style:family="paragraph">
      <style:paragraph-properties fo:text-align="center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5" style:parent-style-name="Default" style:family="paragraph">
      <style:paragraph-properties fo:text-align="justify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06" style:parent-style-name="Default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Default" style:family="paragraph">
      <style:paragraph-properties fo:text-align="justify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Default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28" style:parent-style-name="Default" style:family="paragraph">
      <style:paragraph-properties fo:text-align="center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0" style:parent-style-name="Default" style:family="paragraph">
      <style:paragraph-properties fo:text-align="justify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38" style:parent-style-name="Default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Default" style:family="paragraph">
      <style:paragraph-properties fo:text-align="justify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Default" style:family="paragraph">
      <style:paragraph-properties fo:text-align="justify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Default" style:family="paragraph">
      <style:paragraph-properties fo:text-align="justify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Default" style:family="paragraph">
      <style:paragraph-properties fo:text-align="justify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Default" style:family="paragraph">
      <style:paragraph-properties fo:text-align="justify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Default" style:family="paragraph">
      <style:paragraph-properties fo:text-align="justify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Default" style:family="paragraph">
      <style:paragraph-properties fo:break-before="page" fo:text-align="center"/>
    </style:style>
    <style:style style:name="T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81" style:parent-style-name="Default" style:family="paragraph">
      <style:paragraph-properties fo:text-align="justify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Default" style:family="paragraph">
      <style:paragraph-properties fo:text-align="justify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Default" style:family="paragraph">
      <style:paragraph-properties fo:text-align="justify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0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07" style:parent-style-name="Default" style:family="paragraph">
      <style:paragraph-properties fo:text-align="center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10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  <style:text-properties fo:font-size="14pt" style:font-size-asian="14pt" style:font-size-complex="14pt"/>
    </style:style>
    <style:style style:name="P211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  <style:text-properties fo:font-size="14pt" style:font-size-asian="14pt" style:font-size-complex="14pt"/>
    </style:style>
    <style:style style:name="P212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  <style:text-properties fo:font-size="14pt" style:font-size-asian="14pt" style:font-size-complex="14pt"/>
    </style:style>
    <style:style style:name="P213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  <style:text-properties fo:font-size="14pt" style:font-size-asian="14pt" style:font-size-complex="14pt"/>
    </style:style>
    <style:style style:name="P214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  <style:text-properties fo:font-size="14pt" style:font-size-asian="14pt" style:font-size-complex="14pt"/>
    </style:style>
    <style:style style:name="P219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  <style:text-properties fo:font-size="14pt" style:font-size-asian="14pt" style:font-size-complex="14pt"/>
    </style:style>
    <style:style style:name="P220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Default" style:list-style-name="LFO1" style:family="paragraph">
      <style:paragraph-properties fo:text-align="justify" fo:margin-bottom="0.0381in" fo:margin-left="0in" fo:text-indent="0in">
        <style:tab-stops/>
      </style:paragraph-properties>
      <style:text-properties fo:font-size="14pt" style:font-size-asian="14pt" style:font-size-complex="14pt"/>
    </style:style>
    <style:style style:name="P230" style:parent-style-name="Default" style:list-style-name="LFO2" style:family="paragraph">
      <style:paragraph-properties fo:margin-bottom="0.0395in" fo:margin-left="0in" fo:text-indent="0in">
        <style:tab-stops/>
      </style:paragraph-properties>
      <style:text-properties fo:font-size="14pt" style:font-size-asian="14pt" style:font-size-complex="14pt"/>
    </style:style>
    <style:style style:name="P231" style:parent-style-name="Default" style:list-style-name="LFO2" style:family="paragraph">
      <style:paragraph-properties fo:margin-bottom="0.0395in" fo:margin-left="0in" fo:text-indent="0in">
        <style:tab-stops/>
      </style:paragraph-properties>
      <style:text-properties fo:font-size="14pt" style:font-size-asian="14pt" style:font-size-complex="14pt"/>
    </style:style>
    <style:style style:name="P232" style:parent-style-name="Default" style:list-style-name="LFO2" style:family="paragraph">
      <style:paragraph-properties fo:margin-bottom="0.0395in" fo:margin-left="0in" fo:text-indent="0in">
        <style:tab-stops/>
      </style:paragraph-properties>
      <style:text-properties fo:font-size="14pt" style:font-size-asian="14pt" style:font-size-complex="14pt"/>
    </style:style>
    <style:style style:name="P233" style:parent-style-name="Default" style:family="paragraph">
      <style:paragraph-properties fo:text-align="center"/>
    </style:style>
    <style:style style:name="T2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5" style:parent-style-name="Default" style:family="paragraph">
      <style:paragraph-properties fo:text-align="justify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Директор МБОУ «СОШ № 49»</text:p>
      <text:p text:style-name="P3">______И.Ю. Шаломенцева</text:p>
      <text:p text:style-name="P4">Приказ №209 от 31.08.15.</text:p>
      <text:p text:style-name="P5"/>
      <text:p text:style-name="P6"/>
      <text:p text:style-name="P7"/>
      <text:p text:style-name="P8"/>
      <text:p text:style-name="P9"><text:span text:style-name="T10">ПОЛОЖЕНИЕ</text:span></text:p>
      <text:p text:style-name="P11"><text:span text:style-name="T12">о порядке привлечения дополнительных внебюджетных средств</text:span></text:p>
      <text:p text:style-name="P13"><text:span text:style-name="T14">1. Общие положения</text:span></text:p>
      <text:p text:style-name="P15">1.1<text:s/>Настоящее положение разработано в соответствии с<text:s/></text:p>
      <text:list text:style-name="LFO1" text:continue-numbering="true">
        <text:list-item>
          <text:p text:style-name="P16">Федеральным законом «Об образовании в Российской Федерации» от 29.12.2012 г. № 273-ФЗ, ст.54, 66, 101;<text:s/></text:p>
        </text:list-item>
        <text:list-item>
          <text:p text:style-name="P17">Гражданским Кодексом РФ, ст.582, 779;<text:s/></text:p>
        </text:list-item>
        <text:list-item>
          <text:p text:style-name="P18">Бюджетным Кодексом РФ;<text:s/></text:p>
        </text:list-item>
        <text:list-item>
          <text:p text:style-name="P19">Налоговым Кодексом РФ;<text:s/></text:p>
        </text:list-item>
        <text:list-item>
          <text:p text:style-name="P20"><text:span text:style-name="T21">Федеральным<text:s/></text:span><text:span text:style-name="T22">законом РФ от 12.01.1996 г. № 7-ФЗ «О некоммерческих о</text:span><text:span text:style-name="T23">р</text:span><text:span text:style-name="T24">ганизациях»;<text:s/></text:span></text:p>
        </text:list-item>
        <text:list-item>
          <text:p text:style-name="P25"><text:span text:style-name="T26">Федеральным законом РФ № 2300-1 от 07.02.1992 г. «О защите прав потр</text:span><text:span text:style-name="T27">е</text:span><text:span text:style-name="T28">бителей»;<text:s/></text:span></text:p>
        </text:list-item>
        <text:list-item>
          <text:p text:style-name="P29"><text:span text:style-name="T30">Федеральным законом от 11.08. 1995 г. № 135-ФЗ "О благотворительной д</text:span><text:span text:style-name="T31">е</text:span><text:span text:style-name="T32">ятельности и благотворительных органи</text:span><text:span text:style-name="T33">зациях";<text:s/></text:span></text:p>
        </text:list-item>
        <text:list-item>
          <text:p text:style-name="P34">Постановлением Правительства Российской Федерации №706 от 15.08.2013г. «Об утверждении правил оказания платных образовательных услуг»;<text:s/></text:p>
        </text:list-item>
      </text:list>
      <text:p text:style-name="P35">Письмом Минобрнауки России от 10.09.2013г. № 01-50-377/11-565;<text:s/></text:p>
      <text:list text:style-name="LFO1" text:continue-numbering="true">
        <text:list-item>
          <text:p text:style-name="P36"><text:span text:style-name="T37">Письмом Минобрнауки России от 13.09.2013г. № И</text:span><text:span text:style-name="T38">Т-885/08 (с Приложен</text:span><text:span text:style-name="T39">и</text:span><text:span text:style-name="T40">ями № 1 и № 2);<text:s/></text:span></text:p>
        </text:list-item>
        <text:list-item>
          <text:p text:style-name="P41">Уставом муниципального бюджетного общеобразовательного учреждения «Средняя общеобразовательная школа № 49».<text:s/></text:p>
        </text:list-item>
      </text:list>
      <text:p text:style-name="P42">1.2. Привлечение муниципальным бюджетным образовательным учреждением внебюджетных средств - это право, а не обязанность учреждения.<text:s/></text:p>
      <text:p text:style-name="P43"><text:span text:style-name="T44">1.3. Дополнительными источниками финансирования муниципального бюджетн</text:span><text:span text:style-name="T45">о</text:span><text:span text:style-name="T46">го общеобразовательного учреждения могут быть средства (доходы), полученные в результате:<text:s/></text:span></text:p>
      <text:list text:style-name="LFO1" text:continue-numbering="true">
        <text:list-item>
          <text:p text:style-name="P47">предоставления дополнительных платных образовательных услуг;<text:s/></text:p>
        </text:list-item>
        <text:list-item>
          <text:p text:style-name="P48">поступающих целевых взносов и добровольных пожертвований;<text:s/></text:p>
        </text:list-item>
        <text:list-item>
          <text:p text:style-name="P49"><text:span text:style-name="T50">иных источников, предусмотренных законодательством Российской Фед</text:span><text:span text:style-name="T51">е</text:span><text:span text:style-name="T52">рации.<text:s/></text:span></text:p>
        </text:list-item>
      </text:list>
      <text:soft-page-break/>
      <text:p text:style-name="P53"><text:span text:style-name="T54">1.4. Настоящее Положение регулирует порядок привлечения целевых взносов, добровольных пожертвований и направлено на недопущение н</text:span><text:span text:style-name="T55">езаконных сборов денежных средств с родителей обучающихся в общеобразовательных учрежден</text:span><text:span text:style-name="T56">и</text:span><text:span text:style-name="T57">ях (поручение Заместителя Председателя Правительства Российской Федерации Голодец О.Ю. от 27.08.2013 № ОГ-П8-6157)<text:s/></text:span></text:p>
      <text:p text:style-name="P58"/>
      <text:p text:style-name="P59"><text:span text:style-name="T60">2. Основные понятия</text:span></text:p>
      <text:p text:style-name="P61"><text:span text:style-name="T62">2.1 Законные представители - ро</text:span><text:span text:style-name="T63">дители, усыновители, опекуны, попечители уч</text:span><text:span text:style-name="T64">а</text:span><text:span text:style-name="T65">щихся.<text:s/></text:span></text:p>
      <text:p text:style-name="P66"><text:span text:style-name="T67">2.2 Органы самоуправления в образовательном учреждении –совет Учреждения, родительский комитет, общее собрание, педагогический совет и т.п. (далее по те</text:span><text:span text:style-name="T68">к</text:span><text:span text:style-name="T69">сту - органы самоуправления). Порядок выборов орган</text:span><text:span text:style-name="T70">ов самоуправления образ</text:span><text:span text:style-name="T71">о</text:span><text:span text:style-name="T72">вательного учреждения и их компетенция определяются уставом муниципального бюджетного общеобразовательного учреждения.<text:s/></text:span></text:p>
      <text:p text:style-name="P73"><text:span text:style-name="T74">2.3. Средства спонсоров – это добровольные пожертвования физических и юрид</text:span><text:span text:style-name="T75">и</text:span><text:span text:style-name="T76">ческих лиц, которые могут иметь как д</text:span><text:span text:style-name="T77">енежное, так и натуральное выражение, сделанные непосредственно в МБОУ «СОШ № 49» на нужды обеспечения, разв</text:span><text:span text:style-name="T78">и</text:span><text:span text:style-name="T79">тия и совершенствования воспитательно - образовательного процесса.<text:s/></text:span></text:p>
      <text:p text:style-name="P80"><text:span text:style-name="T81">2.4. Добровольные пожертвования родителей (лиц, их замещающих) – это такие плат</text:span><text:span text:style-name="T82">ежи, имеющие денежное либо натуральное выражение, которые сделаны р</text:span><text:span text:style-name="T83">о</text:span><text:span text:style-name="T84">дителями (лицами, их заменяющими) исключительно по доброй воле в МБОУ «СОШ № 49» на заранее определенные цели, которые не могут быть связаны с оказанием основных образовательных услуг и пл</text:span><text:span text:style-name="T85">атных дополнительных образов</text:span><text:span text:style-name="T86">а</text:span><text:span text:style-name="T87">тельных услуг.<text:s/></text:span></text:p>
      <text:p text:style-name="P88"><text:span text:style-name="T89">2.5. Жертвователь - физическое или юридическое лицо, осуществляющее добр</text:span><text:span text:style-name="T90">о</text:span><text:span text:style-name="T91">вольное пожертвование.<text:s/></text:span></text:p>
      <text:p text:style-name="P92"/>
      <text:p text:style-name="P93"><text:span text:style-name="T94">3. Порядок привлечения средств спонсоров</text:span></text:p>
      <text:p text:style-name="P95"><text:span text:style-name="T96">3.1. Привлечение средств спонсоров может иметь своей целью приобретение<text:s/></text:span><text:span text:style-name="T97">н</text:span><text:span text:style-name="T98">е</text:span><text:span text:style-name="T99">обходимого муниципальному бюджетному общеобразовательному учреждению имущества, укрепление и развитие материально-технической базы учреждения, охрану безопасности детей в период образовательного процесса, либо решение иных задач, не противоречащих уставн</text:span><text:span text:style-name="T100">ой деятельности муниципального бюдже</text:span><text:span text:style-name="T101">т</text:span><text:span text:style-name="T102">ного общеобразовательного учреждения и действующему законодательству Ро</text:span><text:span text:style-name="T103">с</text:span><text:span text:style-name="T104">сийской Федерации.<text:s/></text:span></text:p>
      <text:p text:style-name="P105">3.2.Размер спонсорской помощи определяется жертвователем самостоятельно.<text:s/></text:p>
      <text:p text:style-name="P106"><text:span text:style-name="T107">3.3. Средства спонсоров поступают на счет МБОУ «СОШ №</text:span><text:span text:style-name="T108"><text:s/>49» только через ка</text:span><text:span text:style-name="T109">с</text:span><text:span text:style-name="T110">сы банковских учреждений. Реквизиты для внесения внебюджетных средств ра</text:span><text:span text:style-name="T111">з</text:span><text:span text:style-name="T112">мещены на официальном сайте МБОУ «СОШ № 49».<text:s/></text:span></text:p>
      <text:p text:style-name="P113"><text:span text:style-name="T114">3.4. Распоряжение средствами спонсоров осуществляет руководитель МБОУ «СОШ № 49» по смете согласованной с управление</text:span><text:span text:style-name="T115">м образования г. Кемерово, о</text:span><text:span text:style-name="T116">р</text:span><text:span text:style-name="T117">ганами самоуправления.<text:s/></text:span></text:p>
      <text:p text:style-name="P118"><text:span text:style-name="T119">3.5. Руководитель муниципального бюджетного общеобразовательного учрежд</text:span><text:span text:style-name="T120">е</text:span><text:span text:style-name="T121">ния организует бухгалтерский учет средствами спонсоров в соответствии с и</text:span><text:span text:style-name="T122">н</text:span><text:span text:style-name="T123">струкцией по бухгалтерскому учету в учреждениях, утвержде</text:span><text:span text:style-name="T124">нной приказом М</text:span><text:span text:style-name="T125">и</text:span><text:span text:style-name="T126">нистерства финансов Российской Федерации от 30.12.99 № 107н.<text:s/></text:span></text:p>
      <text:p text:style-name="P127"/>
      <text:p text:style-name="P128"><text:span text:style-name="T129">4. Порядок привлечения добровольных пожертвований родителей (лиц, их замещающих)</text:span></text:p>
      <text:p text:style-name="P130"><text:span text:style-name="T131">4.1. Добровольные пожертвования муниципальному бюджетному общеобразов</text:span><text:span text:style-name="T132">а</text:span><text:span text:style-name="T133">тельному учреждению могут п</text:span><text:span text:style-name="T134">роизводиться физическими и юридическими лиц</text:span><text:span text:style-name="T135">а</text:span><text:span text:style-name="T136">ми.<text:s/></text:span></text:p>
      <text:p text:style-name="P137">4.2. Добровольные пожертвования в виде денежных средств перечисляются на счет МБОУ «СОШ № 49» только через кассы банковских учреждений. Реквизиты для внесения внебюджетных средств размещены на официальном сайте МБОУ «СОШ № 49».<text:s/></text:p>
      <text:p text:style-name="P138"><text:span text:style-name="T139">4.3. Добровольные пожертвования могут быть внесены строительными и другими материалами, оборудованием, мебелью, канцелярскими товарами и другим им</text:span><text:span text:style-name="T140">у</text:span><text:span text:style-name="T141">ществом, по согласованию с администрацией Учреждения.<text:s/></text:span></text:p>
      <text:p text:style-name="P142"><text:span text:style-name="T143">4.4. Добровольные пожертвования<text:s/></text:span><text:span text:style-name="T144">могут быть оказаны в виде ремонтно-строительных работ, оформительских и других работ, по согласованию с админ</text:span><text:span text:style-name="T145">и</text:span><text:span text:style-name="T146">страцией Учреждения, ведении спецкурсов, кружков, студий и др.<text:s/></text:span></text:p>
      <text:p text:style-name="P147"><text:span text:style-name="T148">4.5. Добровольные пожертвования недвижимого имущества подлежат госуда</text:span><text:span text:style-name="T149">р</text:span><text:span text:style-name="T150">ственной рег</text:span><text:span text:style-name="T151">истрации в порядке, установленном законодательством Российской Федерации.<text:s/></text:span></text:p>
      <text:p text:style-name="P152"><text:span text:style-name="T153">4.6. При приеме добровольных пожертвований, для использования которых жер</text:span><text:span text:style-name="T154">т</text:span><text:span text:style-name="T155">вователем определено назначение, ведется обособленный учет всех операций по использованию пожертвованного и</text:span><text:span text:style-name="T156">мущества.<text:s/></text:span></text:p>
      <text:p text:style-name="P157"><text:span text:style-name="T158">4.7. Распоряжение пожертвованным имуществом осуществляет руководитель м</text:span><text:span text:style-name="T159">у</text:span><text:span text:style-name="T160">ниципального бюджетного общеобразовательного учреждения. Денежные сре</text:span><text:span text:style-name="T161">д</text:span><text:span text:style-name="T162">ства расходуются в соответствии с утвержденной руководителем сметой расходов, согласованной с органами<text:s/></text:span><text:span text:style-name="T163">самоуправления учреждения (Советом Учреждения, р</text:span><text:span text:style-name="T164">о</text:span><text:span text:style-name="T165">дительским комитетом, общим собранием родителей).<text:s/></text:span></text:p>
      <text:p text:style-name="P166"><text:span text:style-name="T167">4.8. Учет добровольных пожертвований ведется в соответствии с Инструкцией по бухгалтерскому учету в учреждениях, утвержденной приказом Министерства ф</text:span><text:span text:style-name="T168">и</text:span><text:span text:style-name="T169">нансов</text:span><text:span text:style-name="T170"><text:s/>Российской Федерации от 30.12.99 г. № 107н.<text:s/></text:span></text:p>
      <text:p text:style-name="P171"><text:span text:style-name="T172">4.9. К случаям, не урегулированным настоящим разделом Положения, примен</text:span><text:span text:style-name="T173">я</text:span><text:span text:style-name="T174">ются нормы Гражданского кодекса Российской Федерации.<text:s/></text:span></text:p>
      <text:p text:style-name="P175"><text:span text:style-name="T176">5. Контроль за соблюдением законности привлечения дополнительных вн</text:span><text:span text:style-name="T177">е</text:span><text:span text:style-name="T178">бюджетных средс</text:span><text:span text:style-name="T179">тв</text:span></text:p>
      <text:p text:style-name="P180">5.1. Контроль за соблюдением законности привлечения внебюджетных средств муниципальным бюджетным общеобразовательным учреждением осуществляется его учредителем в соответствии с настоящим Положением.<text:s/></text:p>
      <text:p text:style-name="P181"><text:span text:style-name="T182">5.2. Руководитель муниципального бюджетного общеобраз</text:span><text:span text:style-name="T183">овательного учрежд</text:span><text:span text:style-name="T184">е</text:span><text:span text:style-name="T185">ния обязан отчитываться перед учредителем и законными представителями о п</text:span><text:span text:style-name="T186">о</text:span><text:span text:style-name="T187">ступлении, бухгалтерском учете и расходовании средств, полученных от внебю</text:span><text:span text:style-name="T188">д</text:span><text:span text:style-name="T189">жетных источников финансирования, не реже одного раза в год согласно устано</text:span><text:span text:style-name="T190">в</text:span><text:span text:style-name="T191">ленным учред</text:span><text:span text:style-name="T192">ителем формам отчетности. Информация о сборе и расходовании дополнительных внебюджетных средств публикуются на официальном сайте Учреждения.<text:s/></text:span></text:p>
      <text:p text:style-name="P193"><text:span text:style-name="T194">5.3. Запрещается отказывать гражданам в приеме детей в муниципальное бюдже</text:span><text:span text:style-name="T195">т</text:span><text:span text:style-name="T196">ное общеобразовательное учреждение или<text:s/></text:span><text:span text:style-name="T197">исключать из него из-за невозможности или нежелания законных представителей осуществлять целевые взносы (добр</text:span><text:span text:style-name="T198">о</text:span><text:span text:style-name="T199">вольные пожертвования), либо выступать заказчиком платных дополнительных образовательных услуг.<text:s/></text:span></text:p>
      <text:p text:style-name="P200"><text:span text:style-name="T201">5.4. Запрещается работникам МБОУ «СОШ № 49», в кр</text:span><text:span text:style-name="T202">уг должностных обязанн</text:span><text:span text:style-name="T203">о</text:span><text:span text:style-name="T204">стей которых не входит работа с финансовыми средствами, заниматься сбором пожертвований любой формы.<text:s/></text:span></text:p>
      <text:p text:style-name="P205">5.5. Запрещается вовлекать детей в финансовые отношения между их законными представителями и муниципальным образовательным учреждением.<text:s/></text:p>
      <text:p text:style-name="P206"/>
      <text:p text:style-name="P207"><text:span text:style-name="T208">6. Расходование внебюджетных средств</text:span></text:p>
      <text:p text:style-name="P209">Внебюджетные средства направляются на:<text:s/></text:p>
      <text:list text:style-name="LFO1" text:continue-numbering="true">
        <text:list-item>
          <text:p text:style-name="P210">укрепление материально-технической базы Учреждения;<text:s/></text:p>
        </text:list-item>
        <text:list-item>
          <text:p text:style-name="P211">обеспечение охраны и безопасности жизнедеятельности Учреждения;<text:s/></text:p>
        </text:list-item>
        <text:list-item>
          <text:p text:style-name="P212">улучшение условий содержания учащихся;<text:s/></text:p>
        </text:list-item>
        <text:list-item>
          <text:p text:style-name="P213">оплату услуг<text:s/>привлеченных лиц;<text:s/></text:p>
        </text:list-item>
        <text:list-item>
          <text:p text:style-name="P214"><text:span text:style-name="T215"><text:s/>приобретение учебно-методической литературы, наглядных пособий, мат</text:span><text:span text:style-name="T216">е</text:span><text:span text:style-name="T217">риалов, периодических изданий, пополнение библиотечного фонда,<text:s/></text:span></text:p>
        </text:list-item>
        <text:list-item>
          <text:p text:style-name="P218">спортивного и медицинского оборудования, инвентаря, канцтоваров;<text:s/></text:p>
        </text:list-item>
        <text:list-item>
          <text:p text:style-name="P219">ремонт (текущий) оборудования, здания<text:s/>и помещений Учреждения;<text:s/></text:p>
        </text:list-item>
        <text:list-item>
          <text:p text:style-name="P220"><text:span text:style-name="T221"><text:s/>приобретение хозяйственных материалов, санитарно-технических прина</text:span><text:span text:style-name="T222">д</text:span><text:span text:style-name="T223">лежностей;<text:s/></text:span></text:p>
        </text:list-item>
        <text:list-item>
          <text:p text:style-name="P224"><text:span text:style-name="T225">проведение общественно-воспитательных внеклассных мероприятий, в том числе, награждение победителей конкурсов, олимпиад, викторин, поощрение лучших обу</text:span><text:span text:style-name="T226">чающихся Учреждения, спортсменов, творческих коллективов, акти</text:span><text:span text:style-name="T227">в</text:span><text:span text:style-name="T228">ных участников различных мероприятий;<text:s/></text:span></text:p>
        </text:list-item>
        <text:list-item>
          <text:p text:style-name="P229">повышение квалификации сотрудников Учреждения (оплата обучения и <text:s/>командировочных расходов в случае обучения в другом городе);<text:s/></text:p>
        </text:list-item>
      </text:list>
      <text:list text:style-name="LFO2" text:continue-numbering="true">
        <text:list-item>
          <text:p text:style-name="P230">обеспечение научно-исследовательской деятельности;<text:s/></text:p>
        </text:list-item>
        <text:list-item>
          <text:p text:style-name="P231">премиальные поощрения;<text:s/></text:p>
        </text:list-item>
        <text:list-item>
          <text:p text:style-name="P232"><text:s/>иные цели<text:s/></text:p>
        </text:list-item>
      </text:list>
      <text:p text:style-name="P233"><text:span text:style-name="T234">7. Заключительные положения</text:span></text:p>
      <text:p text:style-name="P235"><text:span text:style-name="T236">7.1. Все работники учреждения несут персональную ответственность за соблюд</text:span><text:span text:style-name="T237">е</text:span><text:span text:style-name="T238">ние порядка привлечения и использования дополнительных внебюджетных средств.<text:s/></text:span></text:p>
      <text:p text:style-name="P239"><text:span text:style-name="T240">7.2. Настояще</text:span><text:span text:style-name="T241">е Положение вступает в силу с момента его утверждения приказом директора МБОУ «СОШ № 49» и действует до его отмены в установленном порядк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30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дежда Ивановна</meta:initial-creator>
    <dc:creator>Надежда Николаевна</dc:creator>
    <meta:creation-date>2016-04-18T10:45:00Z</meta:creation-date>
    <dc:date>2016-04-18T10:4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46" meta:character-count="9001" meta:row-count="63" meta:non-whitespace-character-count="7673"/>
  </office:meta>
</office:document-meta>
</file>